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686400002497043BD678.svm"/>
  <manifest:file-entry manifest:media-type="" manifest:full-path="Pictures/2000000700002C080000154B0E94FF51.svm"/>
  <manifest:file-entry manifest:media-type="" manifest:full-path="Pictures/200000070000394300002835ECBCF03A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7cm"/>
    </style:style>
    <style:style style:name="co2" style:family="table-column">
      <style:table-column-properties fo:break-before="auto" style:column-width="3.191cm"/>
    </style:style>
    <style:style style:name="co3" style:family="table-column">
      <style:table-column-properties fo:break-before="auto" style:column-width="3.16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967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3.63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 tableooo:tab-color="#ffd320"/>
    </style:style>
    <style:style style:name="ta2" style:family="table" style:master-page-name="Default">
      <style:table-properties table:display="true" style:writing-mode="lr-tb" tableooo:tab-color="#993366"/>
    </style:style>
    <style:style style:name="ta3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fo:background-color="#eb613d"/>
    </style:style>
    <style:style style:name="ce2" style:family="table-cell" style:parent-style-name="Default" style:data-style-name="N143">
      <style:table-cell-properties fo:background-color="#ffff99" fo:border="0.002cm solid #000000"/>
    </style:style>
    <style:style style:name="ce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6" style:family="table-cell" style:parent-style-name="Default" style:data-style-name="N3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fo:background-color="#ffff99"/>
    </style:style>
    <style:style style:name="ce8" style:family="table-cell" style:parent-style-name="Default">
      <style:table-cell-properties fo:background-color="#ccffff"/>
    </style:style>
    <style:style style:name="ce9" style:family="table-cell" style:parent-style-name="Default">
      <style:table-cell-properties fo:background-color="#ffff99"/>
      <style:text-properties fo:font-weight="bold" style:font-weight-asian="bold" style:font-weight-complex="bold"/>
      <style:map style:condition="cell-content-is-between(20,25)" style:apply-style-name="Bez_20_názvu1" style:base-cell-address="'5'.E15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marker-start="Styl_20_šipky_20_1" draw:marker-start-width="0.2cm" draw:marker-start-center="false" draw:fill="solid" draw:fill-color="#ffffc0" draw:auto-grow-height="true" draw:auto-grow-width="false" fo:min-height="0.398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Styl_20_šipky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Styl_20_šipky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Styl_20_šipky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marker-start="Styl_20_šipky_20_1" draw:marker-start-width="0.2cm" draw:marker-start-center="false" draw:fill="solid" draw:fill-color="#ffffc0" draw:auto-grow-height="true" draw:auto-grow-width="false" fo:min-height="2.766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marker-start="Styl_20_šipky_20_1" draw:marker-start-width="0.2cm" draw:marker-start-center="false" draw:fill="solid" draw:fill-color="#ffffc0" draw:auto-grow-height="true" draw:auto-grow-width="false" fo:min-height="5.136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marker-start="Styl_20_šipky_20_1" draw:marker-start-width="0.2cm" draw:marker-start-center="false" draw:fill="solid" draw:fill-color="#ffffc0" draw:auto-grow-height="true" draw:auto-grow-width="false" fo:min-height="4.74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/>
    </style:style>
    <style:style style:name="T1" style:family="text">
      <style:text-properties fo:color="#0000ff" style:text-outline="false" style:text-line-through-style="none" style:font-name="Arial1" fo:font-size="10pt" fo:language="cs" fo:country="CZ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1" table:style-name="ta1" table:print="false">
        <office:forms form:automatic-focus="tru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/>
          <table:table-cell office:value-type="string">
            <text:p>Jeníček</text:p>
          </table:table-cell>
          <table:table-cell office:value-type="string">
            <text:p>Mařenka</text:p>
          </table:table-cell>
        </table:table-row>
        <table:table-row table:style-name="ro1">
          <table:table-cell office:value-type="string">
            <text:p>měsíc</text:p>
          </table:table-cell>
          <table:table-cell table:number-columns-repeated="2" office:value-type="string">
            <text:p>zameškané hodiny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celkem</text:p>
          </table:table-cell>
          <table:table-cell table:style-name="ce2" table:number-columns-repeated="2"/>
        </table:table-row>
        <table:table-row table:style-name="ro1">
          <table:table-cell office:value-type="string">
            <text:p>průměr (AVERAGE)</text:p>
          </table:table-cell>
          <table:table-cell table:style-name="ce2"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>
            <office:annotation draw:style-name="gr1" draw:text-style-name="P1" svg:width="11.806cm" svg:height="0.598cm" svg:x="3.944cm" svg:y="3.466cm" draw:caption-point-x="-0.61cm" draw:caption-point-y="1.511cm">
              <dc:creator>PT</dc:creator>
              <dc:date>2012-03-11T00:00:00</dc:date>
              <text:p text:style-name="P1">Vypočítej hodnoty celkem a průměr (average) u žáků Jeníčka a Mařenky</text:p>
            </office:annotation>
            <text:p>Úkol:</text:p>
          </table:table-cell>
          <table:table-cell table:number-columns-repeated="2"/>
        </table:table-row>
      </table:table>
      <table:table table:name="2" table:style-name="ta2" table:print="false">
        <office:forms form:automatic-focus="true" form:apply-design-mode="false"/>
        <table:table-column table:style-name="co4" table:number-columns-repeated="2" table:default-cell-style-name="ce4"/>
        <table:table-column table:style-name="co5" table:default-cell-style-name="ce5"/>
        <table:table-column table:style-name="co4" table:default-cell-style-name="ce6"/>
        <table:table-column table:style-name="co4" table:number-columns-repeated="4" table:default-cell-style-name="ce4"/>
        <table:table-column table:style-name="co4" table:number-columns-repeated="2" table:default-cell-style-name="Default"/>
        <table:table-row table:style-name="ro2">
          <table:table-cell table:style-name="ce3" office:value-type="string">
            <text:p><text:span text:style-name="T1"><text:a xlink:href="http://www.hokejcb.cz/soupiska.asp?s=1&amp;sezona=&amp;kategorie=MUZ">#</text:a></text:span></text:p>
          </table:table-cell>
          <table:table-cell table:style-name="ce3" office:value-type="string">
            <text:p><text:span text:style-name="T1"><text:a xlink:href="http://www.hokejcb.cz/soupiska.asp?s=2&amp;sezona=&amp;kategorie=MUZ">post</text:a></text:span></text:p>
          </table:table-cell>
          <table:table-cell table:style-name="ce3" office:value-type="string">
            <text:p><text:span text:style-name="T1"><text:a xlink:href="http://www.hokejcb.cz/soupiska.asp?s=3&amp;sezona=&amp;kategorie=MUZ">jméno</text:a></text:span></text:p>
          </table:table-cell>
          <table:table-cell table:style-name="ce3" office:value-type="string">
            <text:p><text:span text:style-name="T1"><text:a xlink:href="http://www.hokejcb.cz/soupiska.asp?s=4&amp;sezona=&amp;kategorie=MUZ">narozen</text:a></text:span></text:p>
          </table:table-cell>
          <table:table-cell table:style-name="ce3" office:value-type="string">
            <text:p><text:span text:style-name="T1"><text:a xlink:href="http://www.hokejcb.cz/soupiska.asp?s=4&amp;sezona=&amp;kategorie=MUZ">věk</text:a></text:span></text:p>
          </table:table-cell>
          <table:table-cell table:style-name="ce3" office:value-type="string">
            <text:p><text:span text:style-name="T1"><text:a xlink:href="http://www.hokejcb.cz/soupiska.asp?s=5&amp;sezona=&amp;kategorie=MUZ">výška</text:a></text:span></text:p>
          </table:table-cell>
          <table:table-cell table:style-name="ce3" office:value-type="string">
            <text:p><text:span text:style-name="T1"><text:a xlink:href="http://www.hokejcb.cz/soupiska.asp?s=6&amp;sezona=&amp;kategorie=MUZ">váha</text:a></text:span></text:p>
          </table:table-cell>
          <table:table-cell table:style-name="ce3" office:value-type="string">
            <text:p><text:span text:style-name="T1"><text:a xlink:href="http://www.hokejcb.cz/soupiska.asp?s=7&amp;sezona=&amp;kategorie=MUZ">hůl</text:a></text:span></text:p>
          </table:table-cell>
          <table:table-cell/>
          <table:table-cell table:style-name="ce1" office:value-type="string">
            <office:annotation draw:style-name="gr2" draw:text-style-name="P2" svg:width="10.251cm" svg:height="1.386cm" svg:x="24.875cm" svg:y="0cm" draw:caption-point-x="-0.61cm" draw:caption-point-y="0.01cm">
              <dc:creator>PT</dc:creator>
              <dc:date>2012-03-11T00:00:00</dc:date>
              <text:p text:style-name="P2">Rozkopíruj tabulku na listy 3 a 4. Zde na tomto listu vyfiltruj hráče starší 19 let a mladší 30 let, tedy se budou zobrazovat jen ti ve věku 20-29 let.</text:p>
            </office:annotation>
            <text:p>Úkol 1: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O</text:p>
          </table:table-cell>
          <table:table-cell office:value-type="string">
            <text:p><text:span text:style-name="T1"><text:a xlink:href="http://www.hokejcb.cz/hrac.asp?id=727">František Ptáček</text:a></text:span></text:p>
          </table:table-cell>
          <table:table-cell office:value-type="date" office:date-value="1975-04-04">
            <text:p>4.4.1975</text:p>
          </table:table-cell>
          <table:table-cell office:value-type="string">
            <text:p>36 let</text:p>
          </table:table-cell>
          <table:table-cell office:value-type="string">
            <text:p>176 cm</text:p>
          </table:table-cell>
          <table:table-cell office:value-type="string">
            <text:p>87 kg</text:p>
          </table:table-cell>
          <table:table-cell office:value-type="string">
            <text:p>P</text:p>
          </table:table-cell>
          <table:table-cell/>
          <table:table-cell table:style-name="ce1" office:value-type="string">
            <office:annotation draw:style-name="gr2" draw:text-style-name="P2" svg:width="6.623cm" svg:height="0.596cm" svg:x="24.875cm" svg:y="0cm" draw:caption-point-x="-0.61cm" draw:caption-point-y="0.48cm">
              <dc:creator>PT</dc:creator>
              <dc:date>2012-03-11T00:00:00</dc:date>
              <text:p text:style-name="P2">Vlož ukotvení záhlaví (1. řádku) tabulky.</text:p>
            </office:annotation>
            <text:p>Úkol 2: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O</text:p>
          </table:table-cell>
          <table:table-cell office:value-type="string">
            <text:p><text:span text:style-name="T1"><text:a xlink:href="http://www.hokejcb.cz/hrac.asp?id=796">Michael Kolarz</text:a></text:span></text:p>
          </table:table-cell>
          <table:table-cell office:value-type="date" office:date-value="1987-01-12">
            <text:p>12.1.1987</text:p>
          </table:table-cell>
          <table:table-cell office:value-type="string">
            <text:p>25 let</text:p>
          </table:table-cell>
          <table:table-cell office:value-type="string">
            <text:p>185 cm</text:p>
          </table:table-cell>
          <table:table-cell office:value-type="string">
            <text:p>90 kg</text:p>
          </table:table-cell>
          <table:table-cell office:value-type="string">
            <text:p>P</text:p>
          </table:table-cell>
          <table:table-cell table:number-columns-repeated="2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O</text:p>
          </table:table-cell>
          <table:table-cell office:value-type="string">
            <text:p><text:span text:style-name="T1"><text:a xlink:href="http://www.hokejcb.cz/hrac.asp?id=849">Miroslav Dvořák</text:a></text:span></text:p>
          </table:table-cell>
          <table:table-cell office:value-type="date" office:date-value="1975-04-05">
            <text:p>5.4.1975</text:p>
          </table:table-cell>
          <table:table-cell office:value-type="string">
            <text:p>36 let</text:p>
          </table:table-cell>
          <table:table-cell office:value-type="string">
            <text:p>178 cm</text:p>
          </table:table-cell>
          <table:table-cell office:value-type="string">
            <text:p>87 kg</text:p>
          </table:table-cell>
          <table:table-cell office:value-type="string">
            <text:p>L</text:p>
          </table:table-cell>
          <table:table-cell table:number-columns-repeated="2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O</text:p>
          </table:table-cell>
          <table:table-cell office:value-type="string">
            <text:p><text:span text:style-name="T1"><text:a xlink:href="http://www.hokejcb.cz/hrac.asp?id=302">Lukáš Kříž</text:a></text:span></text:p>
          </table:table-cell>
          <table:table-cell office:value-type="date" office:date-value="1993-08-18">
            <text:p>18.8.1993</text:p>
          </table:table-cell>
          <table:table-cell office:value-type="string">
            <text:p>18 let</text:p>
          </table:table-cell>
          <table:table-cell office:value-type="string">
            <text:p>180 cm</text:p>
          </table:table-cell>
          <table:table-cell office:value-type="string">
            <text:p>80 kg</text:p>
          </table:table-cell>
          <table:table-cell office:value-type="string">
            <text:p>L</text:p>
          </table:table-cell>
          <table:table-cell table:number-columns-repeated="2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U</text:p>
          </table:table-cell>
          <table:table-cell office:value-type="string">
            <text:p><text:span text:style-name="T1"><text:a xlink:href="http://www.hokejcb.cz/hrac.asp?id=324">Tomáš Rousek</text:a></text:span></text:p>
          </table:table-cell>
          <table:table-cell office:value-type="date" office:date-value="1993-09-09">
            <text:p>9.9.1993</text:p>
          </table:table-cell>
          <table:table-cell office:value-type="string">
            <text:p>18 let</text:p>
          </table:table-cell>
          <table:table-cell office:value-type="string">
            <text:p>178 cm</text:p>
          </table:table-cell>
          <table:table-cell office:value-type="string">
            <text:p>75 kg</text:p>
          </table:table-cell>
          <table:table-cell office:value-type="string">
            <text:p>L</text:p>
          </table:table-cell>
          <table:table-cell table:number-columns-repeated="2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O</text:p>
          </table:table-cell>
          <table:table-cell office:value-type="string">
            <text:p><text:span text:style-name="T1"><text:a xlink:href="http://www.hokejcb.cz/hrac.asp?id=491">Roman Vráblík</text:a></text:span></text:p>
          </table:table-cell>
          <table:table-cell office:value-type="date" office:date-value="1990-01-25">
            <text:p>25.1.1990</text:p>
          </table:table-cell>
          <table:table-cell office:value-type="string">
            <text:p>22 let</text:p>
          </table:table-cell>
          <table:table-cell office:value-type="string">
            <text:p>188 cm</text:p>
          </table:table-cell>
          <table:table-cell office:value-type="string">
            <text:p>78 kg</text:p>
          </table:table-cell>
          <table:table-cell office:value-type="string">
            <text:p>L</text:p>
          </table:table-cell>
          <table:table-cell table:number-columns-repeated="2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U</text:p>
          </table:table-cell>
          <table:table-cell office:value-type="string">
            <text:p><text:span text:style-name="T1"><text:a xlink:href="http://www.hokejcb.cz/hrac.asp?id=757">Rostislav Martynek</text:a></text:span></text:p>
          </table:table-cell>
          <table:table-cell office:value-type="date" office:date-value="1982-10-10">
            <text:p>10.10.1982</text:p>
          </table:table-cell>
          <table:table-cell office:value-type="string">
            <text:p>29 let</text:p>
          </table:table-cell>
          <table:table-cell office:value-type="string">
            <text:p>172 cm</text:p>
          </table:table-cell>
          <table:table-cell office:value-type="string">
            <text:p>77 kg</text:p>
          </table:table-cell>
          <table:table-cell office:value-type="string">
            <text:p>L</text:p>
          </table:table-cell>
          <table:table-cell table:number-columns-repeated="2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U</text:p>
          </table:table-cell>
          <table:table-cell office:value-type="string">
            <text:p><text:span text:style-name="T1"><text:a xlink:href="http://www.hokejcb.cz/hrac.asp?id=540">Aleš Kotalík</text:a></text:span></text:p>
          </table:table-cell>
          <table:table-cell office:value-type="date" office:date-value="1978-12-23">
            <text:p>23.12.1978</text:p>
          </table:table-cell>
          <table:table-cell office:value-type="string">
            <text:p>33 let</text:p>
          </table:table-cell>
          <table:table-cell office:value-type="string">
            <text:p>186 cm</text:p>
          </table:table-cell>
          <table:table-cell office:value-type="string">
            <text:p>103 kg</text:p>
          </table:table-cell>
          <table:table-cell office:value-type="string">
            <text:p>P</text:p>
          </table:table-cell>
          <table:table-cell table:number-columns-repeated="2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U</text:p>
          </table:table-cell>
          <table:table-cell office:value-type="string">
            <text:p><text:span text:style-name="T1"><text:a xlink:href="http://www.hokejcb.cz/hrac.asp?id=145">Milan Gulaš</text:a></text:span></text:p>
          </table:table-cell>
          <table:table-cell office:value-type="date" office:date-value="1985-12-30">
            <text:p>30.12.1985</text:p>
          </table:table-cell>
          <table:table-cell office:value-type="string">
            <text:p>26 let</text:p>
          </table:table-cell>
          <table:table-cell office:value-type="string">
            <text:p>176 cm</text:p>
          </table:table-cell>
          <table:table-cell office:value-type="string">
            <text:p>86 kg</text:p>
          </table:table-cell>
          <table:table-cell office:value-type="string">
            <text:p>P</text:p>
          </table:table-cell>
          <table:table-cell table:number-columns-repeated="2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U</text:p>
          </table:table-cell>
          <table:table-cell office:value-type="string">
            <text:p><text:span text:style-name="T1"><text:a xlink:href="http://www.hokejcb.cz/hrac.asp?id=215">Stanislav Polodna</text:a></text:span></text:p>
          </table:table-cell>
          <table:table-cell office:value-type="date" office:date-value="1989-04-03">
            <text:p>3.4.1989</text:p>
          </table:table-cell>
          <table:table-cell office:value-type="string">
            <text:p>22 let</text:p>
          </table:table-cell>
          <table:table-cell office:value-type="string">
            <text:p>180 cm</text:p>
          </table:table-cell>
          <table:table-cell office:value-type="string">
            <text:p>80 kg</text:p>
          </table:table-cell>
          <table:table-cell office:value-type="string">
            <text:p>P</text:p>
          </table:table-cell>
          <table:table-cell table:number-columns-repeated="2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O</text:p>
          </table:table-cell>
          <table:table-cell office:value-type="string">
            <text:p><text:span text:style-name="T1"><text:a xlink:href="http://www.hokejcb.cz/hrac.asp?id=758">Jan Novák</text:a></text:span></text:p>
          </table:table-cell>
          <table:table-cell office:value-type="date" office:date-value="1979-02-09">
            <text:p>9.2.1979</text:p>
          </table:table-cell>
          <table:table-cell office:value-type="string">
            <text:p>33 let</text:p>
          </table:table-cell>
          <table:table-cell office:value-type="string">
            <text:p>184 cm</text:p>
          </table:table-cell>
          <table:table-cell office:value-type="string">
            <text:p>93 kg</text:p>
          </table:table-cell>
          <table:table-cell office:value-type="string">
            <text:p>P</text:p>
          </table:table-cell>
          <table:table-cell table:number-columns-repeated="2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U</text:p>
          </table:table-cell>
          <table:table-cell office:value-type="string">
            <text:p><text:span text:style-name="T1"><text:a xlink:href="http://www.hokejcb.cz/hrac.asp?id=101">Petr Sailer</text:a></text:span></text:p>
          </table:table-cell>
          <table:table-cell office:value-type="date" office:date-value="1975-09-18">
            <text:p>18.9.1975</text:p>
          </table:table-cell>
          <table:table-cell office:value-type="string">
            <text:p>36 let</text:p>
          </table:table-cell>
          <table:table-cell office:value-type="string">
            <text:p>182 cm</text:p>
          </table:table-cell>
          <table:table-cell office:value-type="string">
            <text:p>80 kg</text:p>
          </table:table-cell>
          <table:table-cell office:value-type="string">
            <text:p>P</text:p>
          </table:table-cell>
          <table:table-cell table:number-columns-repeated="2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U</text:p>
          </table:table-cell>
          <table:table-cell office:value-type="string">
            <text:p><text:span text:style-name="T1"><text:a xlink:href="http://www.hokejcb.cz/hrac.asp?id=756">Roman Pšurný</text:a></text:span></text:p>
          </table:table-cell>
          <table:table-cell office:value-type="date" office:date-value="1986-02-23">
            <text:p>23.2.1986</text:p>
          </table:table-cell>
          <table:table-cell office:value-type="string">
            <text:p>26 let</text:p>
          </table:table-cell>
          <table:table-cell office:value-type="string">
            <text:p>186 cm</text:p>
          </table:table-cell>
          <table:table-cell office:value-type="string">
            <text:p>87 kg</text:p>
          </table:table-cell>
          <table:table-cell office:value-type="string">
            <text:p>L</text:p>
          </table:table-cell>
          <table:table-cell table:number-columns-repeated="2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B</text:p>
          </table:table-cell>
          <table:table-cell office:value-type="string">
            <text:p><text:span text:style-name="T1"><text:a xlink:href="http://www.hokejcb.cz/hrac.asp?id=500">Jakub Kovář</text:a></text:span></text:p>
          </table:table-cell>
          <table:table-cell office:value-type="date" office:date-value="1988-07-19">
            <text:p>19.7.1988</text:p>
          </table:table-cell>
          <table:table-cell office:value-type="string">
            <text:p>23 let</text:p>
          </table:table-cell>
          <table:table-cell office:value-type="string">
            <text:p>184 cm</text:p>
          </table:table-cell>
          <table:table-cell office:value-type="string">
            <text:p>91 kg</text:p>
          </table:table-cell>
          <table:table-cell office:value-type="string">
            <text:p>L</text:p>
          </table:table-cell>
          <table:table-cell table:number-columns-repeated="2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U</text:p>
          </table:table-cell>
          <table:table-cell office:value-type="string">
            <text:p><text:span text:style-name="T1"><text:a xlink:href="http://www.hokejcb.cz/hrac.asp?id=102">Jiří Šimánek</text:a></text:span></text:p>
          </table:table-cell>
          <table:table-cell office:value-type="date" office:date-value="1978-10-06">
            <text:p>6.10.1978</text:p>
          </table:table-cell>
          <table:table-cell office:value-type="string">
            <text:p>33 let</text:p>
          </table:table-cell>
          <table:table-cell office:value-type="string">
            <text:p>185 cm</text:p>
          </table:table-cell>
          <table:table-cell office:value-type="string">
            <text:p>83 kg</text:p>
          </table:table-cell>
          <table:table-cell office:value-type="string">
            <text:p>P</text:p>
          </table:table-cell>
          <table:table-cell table:number-columns-repeated="2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U</text:p>
          </table:table-cell>
          <table:table-cell office:value-type="string">
            <text:p><text:span text:style-name="T1"><text:a xlink:href="http://www.hokejcb.cz/hrac.asp?id=183">David Kuchejda</text:a></text:span></text:p>
          </table:table-cell>
          <table:table-cell office:value-type="date" office:date-value="1987-06-12">
            <text:p>12.6.1987</text:p>
          </table:table-cell>
          <table:table-cell office:value-type="string">
            <text:p>24 let</text:p>
          </table:table-cell>
          <table:table-cell office:value-type="string">
            <text:p>178 cm</text:p>
          </table:table-cell>
          <table:table-cell office:value-type="string">
            <text:p>84 kg</text:p>
          </table:table-cell>
          <table:table-cell office:value-type="string">
            <text:p>L</text:p>
          </table:table-cell>
          <table:table-cell table:number-columns-repeated="2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U</text:p>
          </table:table-cell>
          <table:table-cell office:value-type="string">
            <text:p><text:span text:style-name="T1"><text:a xlink:href="http://www.hokejcb.cz/hrac.asp?id=446">Jakub Marek</text:a></text:span></text:p>
          </table:table-cell>
          <table:table-cell office:value-type="date" office:date-value="1991-06-22">
            <text:p>22.6.1991</text:p>
          </table:table-cell>
          <table:table-cell office:value-type="string">
            <text:p>20 let</text:p>
          </table:table-cell>
          <table:table-cell office:value-type="string">
            <text:p>178 cm</text:p>
          </table:table-cell>
          <table:table-cell office:value-type="string">
            <text:p>80 kg</text:p>
          </table:table-cell>
          <table:table-cell office:value-type="string">
            <text:p>L</text:p>
          </table:table-cell>
          <table:table-cell table:number-columns-repeated="2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O</text:p>
          </table:table-cell>
          <table:table-cell office:value-type="string">
            <text:p><text:span text:style-name="T1"><text:a xlink:href="http://www.hokejcb.cz/hrac.asp?id=816">Roman Němeček</text:a></text:span></text:p>
          </table:table-cell>
          <table:table-cell office:value-type="date" office:date-value="1980-01-10">
            <text:p>10.1.1980</text:p>
          </table:table-cell>
          <table:table-cell office:value-type="string">
            <text:p>32 let</text:p>
          </table:table-cell>
          <table:table-cell office:value-type="string">
            <text:p>185 cm</text:p>
          </table:table-cell>
          <table:table-cell office:value-type="string">
            <text:p>95 kg</text:p>
          </table:table-cell>
          <table:table-cell office:value-type="string">
            <text:p>P</text:p>
          </table:table-cell>
          <table:table-cell table:number-columns-repeated="2"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U</text:p>
          </table:table-cell>
          <table:table-cell office:value-type="string">
            <text:p><text:span text:style-name="T1"><text:a xlink:href="http://www.hokejcb.cz/hrac.asp?id=754">Pavel Kašpařík</text:a></text:span></text:p>
          </table:table-cell>
          <table:table-cell office:value-type="date" office:date-value="1979-01-11">
            <text:p>11.1.1979</text:p>
          </table:table-cell>
          <table:table-cell office:value-type="string">
            <text:p>33 let</text:p>
          </table:table-cell>
          <table:table-cell office:value-type="string">
            <text:p>188 cm</text:p>
          </table:table-cell>
          <table:table-cell office:value-type="string">
            <text:p>97 kg</text:p>
          </table:table-cell>
          <table:table-cell office:value-type="string">
            <text:p>L</text:p>
          </table:table-cell>
          <table:table-cell table:number-columns-repeated="2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B</text:p>
          </table:table-cell>
          <table:table-cell office:value-type="string">
            <text:p><text:span text:style-name="T1"><text:a xlink:href="http://www.hokejcb.cz/hrac.asp?id=436">Šimon Hrubec</text:a></text:span></text:p>
          </table:table-cell>
          <table:table-cell office:value-type="date" office:date-value="1991-06-30">
            <text:p>30.6.1991</text:p>
          </table:table-cell>
          <table:table-cell office:value-type="string">
            <text:p>20 let</text:p>
          </table:table-cell>
          <table:table-cell office:value-type="string">
            <text:p>184 cm</text:p>
          </table:table-cell>
          <table:table-cell office:value-type="string">
            <text:p>76 kg</text:p>
          </table:table-cell>
          <table:table-cell office:value-type="string">
            <text:p>L</text:p>
          </table:table-cell>
          <table:table-cell table:number-columns-repeated="2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B</text:p>
          </table:table-cell>
          <table:table-cell office:value-type="string">
            <text:p><text:span text:style-name="T1"><text:a xlink:href="http://www.hokejcb.cz/hrac.asp?id=272">Pavel Kantor</text:a></text:span></text:p>
          </table:table-cell>
          <table:table-cell office:value-type="date" office:date-value="1991-08-17">
            <text:p>17.8.1991</text:p>
          </table:table-cell>
          <table:table-cell office:value-type="string">
            <text:p>20 let</text:p>
          </table:table-cell>
          <table:table-cell office:value-type="string">
            <text:p>185 cm</text:p>
          </table:table-cell>
          <table:table-cell office:value-type="string">
            <text:p>75 kg</text:p>
          </table:table-cell>
          <table:table-cell office:value-type="string">
            <text:p>L</text:p>
          </table:table-cell>
          <table:table-cell table:number-columns-repeated="2"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O</text:p>
          </table:table-cell>
          <table:table-cell office:value-type="string">
            <text:p><text:span text:style-name="T1"><text:a xlink:href="http://www.hokejcb.cz/hrac.asp?id=807">Aleš Kranjc</text:a></text:span></text:p>
          </table:table-cell>
          <table:table-cell office:value-type="date" office:date-value="1981-07-29">
            <text:p>29.7.1981</text:p>
          </table:table-cell>
          <table:table-cell office:value-type="string">
            <text:p>30 let</text:p>
          </table:table-cell>
          <table:table-cell office:value-type="string">
            <text:p>183 cm</text:p>
          </table:table-cell>
          <table:table-cell office:value-type="string">
            <text:p>89 kg</text:p>
          </table:table-cell>
          <table:table-cell office:value-type="string">
            <text:p>L</text:p>
          </table:table-cell>
          <table:table-cell table:number-columns-repeated="2"/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U</text:p>
          </table:table-cell>
          <table:table-cell office:value-type="string">
            <text:p><text:span text:style-name="T1"><text:a xlink:href="http://www.hokejcb.cz/hrac.asp?id=761">Martin Podlešák</text:a></text:span></text:p>
          </table:table-cell>
          <table:table-cell office:value-type="date" office:date-value="1982-09-26">
            <text:p>26.9.1982</text:p>
          </table:table-cell>
          <table:table-cell office:value-type="string">
            <text:p>29 let</text:p>
          </table:table-cell>
          <table:table-cell office:value-type="string">
            <text:p>196 cm</text:p>
          </table:table-cell>
          <table:table-cell office:value-type="string">
            <text:p>103 kg</text:p>
          </table:table-cell>
          <table:table-cell office:value-type="string">
            <text:p>L</text:p>
          </table:table-cell>
          <table:table-cell table:number-columns-repeated="2"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U</text:p>
          </table:table-cell>
          <table:table-cell office:value-type="string">
            <text:p><text:span text:style-name="T1"><text:a xlink:href="http://www.hokejcb.cz/hrac.asp?id=850">Tomáš Horna</text:a></text:span></text:p>
          </table:table-cell>
          <table:table-cell office:value-type="date" office:date-value="1980-11-20">
            <text:p>20.11.1980</text:p>
          </table:table-cell>
          <table:table-cell office:value-type="string">
            <text:p>31 let</text:p>
          </table:table-cell>
          <table:table-cell office:value-type="string">
            <text:p>180 cm</text:p>
          </table:table-cell>
          <table:table-cell office:value-type="string">
            <text:p>84 kg</text:p>
          </table:table-cell>
          <table:table-cell office:value-type="string">
            <text:p>P</text:p>
          </table:table-cell>
          <table:table-cell table:number-columns-repeated="2"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U</text:p>
          </table:table-cell>
          <table:table-cell office:value-type="string">
            <text:p><text:span text:style-name="T1"><text:a xlink:href="http://www.hokejcb.cz/hrac.asp?id=123">Lukáš Květoň</text:a></text:span></text:p>
          </table:table-cell>
          <table:table-cell office:value-type="date" office:date-value="1982-05-03">
            <text:p>3.5.1982</text:p>
          </table:table-cell>
          <table:table-cell office:value-type="string">
            <text:p>29 let</text:p>
          </table:table-cell>
          <table:table-cell office:value-type="string">
            <text:p>182 cm</text:p>
          </table:table-cell>
          <table:table-cell office:value-type="string">
            <text:p>85 kg</text:p>
          </table:table-cell>
          <table:table-cell office:value-type="string">
            <text:p>L</text:p>
          </table:table-cell>
          <table:table-cell table:number-columns-repeated="2"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U</text:p>
          </table:table-cell>
          <table:table-cell office:value-type="string">
            <text:p><text:span text:style-name="T1"><text:a xlink:href="http://www.hokejcb.cz/hrac.asp?id=759">Vilém Burian</text:a></text:span></text:p>
          </table:table-cell>
          <table:table-cell office:value-type="date" office:date-value="1988-08-16">
            <text:p>16.8.1988</text:p>
          </table:table-cell>
          <table:table-cell office:value-type="string">
            <text:p>23 let</text:p>
          </table:table-cell>
          <table:table-cell office:value-type="string">
            <text:p>194 cm</text:p>
          </table:table-cell>
          <table:table-cell office:value-type="string">
            <text:p>94 kg</text:p>
          </table:table-cell>
          <table:table-cell office:value-type="string">
            <text:p>L</text:p>
          </table:table-cell>
          <table:table-cell table:number-columns-repeated="2"/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U</text:p>
          </table:table-cell>
          <table:table-cell office:value-type="string">
            <text:p><text:span text:style-name="T1"><text:a xlink:href="http://www.hokejcb.cz/hrac.asp?id=380">Rudolf Červený</text:a></text:span></text:p>
          </table:table-cell>
          <table:table-cell office:value-type="date" office:date-value="1989-08-06">
            <text:p>6.8.1989</text:p>
          </table:table-cell>
          <table:table-cell office:value-type="string">
            <text:p>22 let</text:p>
          </table:table-cell>
          <table:table-cell office:value-type="string">
            <text:p>183 cm</text:p>
          </table:table-cell>
          <table:table-cell office:value-type="string">
            <text:p>84 kg</text:p>
          </table:table-cell>
          <table:table-cell office:value-type="string">
            <text:p>L</text:p>
          </table:table-cell>
          <table:table-cell table:number-columns-repeated="2"/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U</text:p>
          </table:table-cell>
          <table:table-cell office:value-type="string">
            <text:p><text:span text:style-name="T1"><text:a xlink:href="http://www.hokejcb.cz/hrac.asp?id=387">Jiří Ferebauer</text:a></text:span></text:p>
          </table:table-cell>
          <table:table-cell office:value-type="date" office:date-value="1989-02-18">
            <text:p>18.2.1989</text:p>
          </table:table-cell>
          <table:table-cell office:value-type="string">
            <text:p>23 let</text:p>
          </table:table-cell>
          <table:table-cell office:value-type="string">
            <text:p>183 cm</text:p>
          </table:table-cell>
          <table:table-cell office:value-type="string">
            <text:p>80 kg</text:p>
          </table:table-cell>
          <table:table-cell office:value-type="string">
            <text:p>L</text:p>
          </table:table-cell>
          <table:table-cell table:number-columns-repeated="2"/>
        </table:table-row>
        <table:table-row table:style-name="ro2">
          <table:table-cell office:value-type="float" office:value="81">
            <text:p>81</text:p>
          </table:table-cell>
          <table:table-cell office:value-type="string">
            <text:p>O</text:p>
          </table:table-cell>
          <table:table-cell office:value-type="string">
            <text:p><text:span text:style-name="T1"><text:a xlink:href="http://www.hokejcb.cz/hrac.asp?id=408">René Vydarený</text:a></text:span></text:p>
          </table:table-cell>
          <table:table-cell office:value-type="date" office:date-value="1981-05-06">
            <text:p>6.5.1981</text:p>
          </table:table-cell>
          <table:table-cell office:value-type="string">
            <text:p>30 let</text:p>
          </table:table-cell>
          <table:table-cell office:value-type="string">
            <text:p>185 cm</text:p>
          </table:table-cell>
          <table:table-cell office:value-type="string">
            <text:p>97 kg</text:p>
          </table:table-cell>
          <table:table-cell office:value-type="string">
            <text:p>L</text:p>
          </table:table-cell>
          <table:table-cell table:number-columns-repeated="2"/>
        </table:table-row>
        <table:table-row table:style-name="ro2">
          <table:table-cell office:value-type="float" office:value="84">
            <text:p>84</text:p>
          </table:table-cell>
          <table:table-cell office:value-type="string">
            <text:p>U</text:p>
          </table:table-cell>
          <table:table-cell office:value-type="string">
            <text:p><text:span text:style-name="T1"><text:a xlink:href="http://www.hokejcb.cz/hrac.asp?id=753">Jakub Langhammer</text:a></text:span></text:p>
          </table:table-cell>
          <table:table-cell office:value-type="date" office:date-value="1984-08-17">
            <text:p>17.8.1984</text:p>
          </table:table-cell>
          <table:table-cell office:value-type="string">
            <text:p>27 let</text:p>
          </table:table-cell>
          <table:table-cell office:value-type="string">
            <text:p>189 cm</text:p>
          </table:table-cell>
          <table:table-cell office:value-type="string">
            <text:p>96 kg</text:p>
          </table:table-cell>
          <table:table-cell office:value-type="string">
            <text:p>P</text:p>
          </table:table-cell>
          <table:table-cell table:number-columns-repeated="2"/>
        </table:table-row>
        <table:table-row table:style-name="ro2">
          <table:table-cell office:value-type="float" office:value="85">
            <text:p>85</text:p>
          </table:table-cell>
          <table:table-cell office:value-type="string">
            <text:p>O</text:p>
          </table:table-cell>
          <table:table-cell office:value-type="string">
            <text:p><text:span text:style-name="T1"><text:a xlink:href="http://www.hokejcb.cz/hrac.asp?id=798">Peter Mikuš</text:a></text:span></text:p>
          </table:table-cell>
          <table:table-cell office:value-type="date" office:date-value="1985-01-10">
            <text:p>10.1.1985</text:p>
          </table:table-cell>
          <table:table-cell office:value-type="string">
            <text:p>27 let</text:p>
          </table:table-cell>
          <table:table-cell office:value-type="string">
            <text:p>179 cm</text:p>
          </table:table-cell>
          <table:table-cell office:value-type="string">
            <text:p>84 kg</text:p>
          </table:table-cell>
          <table:table-cell office:value-type="string">
            <text:p>L</text:p>
          </table:table-cell>
          <table:table-cell table:number-columns-repeated="2"/>
        </table:table-row>
        <table:table-row table:style-name="ro2">
          <table:table-cell office:value-type="float" office:value="86">
            <text:p>86</text:p>
          </table:table-cell>
          <table:table-cell office:value-type="string">
            <text:p>U</text:p>
          </table:table-cell>
          <table:table-cell office:value-type="string">
            <text:p><text:span text:style-name="T1"><text:a xlink:href="http://www.hokejcb.cz/hrac.asp?id=151">Tomáš Mertl</text:a></text:span></text:p>
          </table:table-cell>
          <table:table-cell office:value-type="date" office:date-value="1986-03-11">
            <text:p>11.3.1986</text:p>
          </table:table-cell>
          <table:table-cell office:value-type="string">
            <text:p>26 let</text:p>
          </table:table-cell>
          <table:table-cell office:value-type="string">
            <text:p>175 cm</text:p>
          </table:table-cell>
          <table:table-cell office:value-type="string">
            <text:p>82 kg</text:p>
          </table:table-cell>
          <table:table-cell office:value-type="string">
            <text:p>L</text:p>
          </table:table-cell>
          <table:table-cell table:number-columns-repeated="2"/>
        </table:table-row>
        <table:table-row table:style-name="ro1" table:number-rows-repeated="2">
          <table:table-cell table:style-name="Default" table:number-columns-repeated="8"/>
          <table:table-cell table:number-columns-repeated="2"/>
        </table:table-row>
        <table:table-row table:style-name="ro2">
          <table:table-cell table:style-name="Default" office:value-type="string">
            <text:p>Zdroj: <text:a xlink:href="http://www.hokejcb.cz/soupiska.asp">http://www.hokejcb.cz/soupiska.asp</text:a> k 11.3.2012</text:p>
          </table:table-cell>
          <table:table-cell table:style-name="Default" table:number-columns-repeated="7"/>
          <table:table-cell table:number-columns-repeated="2"/>
        </table:table-row>
      </table:table>
      <table:table table:name="3" table:style-name="ta3" table:print="false">
        <office:forms form:automatic-focus="true" form:apply-design-mode="false"/>
        <table:table-column table:style-name="co4" table:number-columns-repeated="9" table:default-cell-style-name="Default"/>
        <table:table-column table:style-name="co4" table:default-cell-style-name="ce1"/>
        <table:table-row table:style-name="ro1">
          <table:table-cell table:number-columns-repeated="9"/>
          <table:table-cell office:value-type="string">
            <office:annotation draw:style-name="gr2" draw:text-style-name="P2" svg:width="8.711cm" svg:height="0.991cm" svg:x="23.181cm" svg:y="0cm" draw:caption-point-x="-0.61cm" draw:caption-point-y="0.01cm">
              <dc:creator>PT</dc:creator>
              <dc:date>2012-03-11T00:00:00</dc:date>
              <text:p text:style-name="P2">Seřaď hráče podle postu a vytvoř souhrny počtu hráčů na jednotlivých postech (souhrn = mezisoučet)</text:p>
            </office:annotation>
            <text:p>Úkol:</text:p>
          </table:table-cell>
        </table:table-row>
      </table:table>
      <table:table table:name="4" table:style-name="ta3" table:print="false">
        <table:table-column table:style-name="co4" table:number-columns-repeated="11" table:default-cell-style-name="Default"/>
        <table:table-row table:style-name="ro1">
          <table:table-cell table:number-columns-repeated="9"/>
          <table:table-cell table:style-name="ce1" office:value-type="string">
            <office:annotation draw:style-name="gr6" draw:text-style-name="P2" svg:width="12.949cm" svg:height="2.966cm" svg:x="23.181cm" svg:y="0cm" draw:caption-point-x="-0.61cm" draw:caption-point-y="0.011cm">
              <dc:creator>PT</dc:creator>
              <dc:date>2012-03-11T00:00:00</dc:date>
              <text:p text:style-name="P2"><text:span text:style-name="T3">1) Nejdříve se zbav ve sloupcích „věk, výška, váha“ jednotek (Najít a nahradit – viz obrázek). Pak těmto údajům dej formát čísla (formát buňky).</text:span></text:p>
              <text:p text:style-name="P2"><text:span text:style-name="T3"/></text:p>
              <text:p text:style-name="P2"><text:span text:style-name="T3">2) Pod tabulku vypočítej u „věk, výška, váha“ tyto statistické údaje: aritmetický průměr (AVERAGE) zaokrouhlený na 2 desetinná místa, nejčastější hodnotu (MODE), střední hodnotu (MEDIAN), minimální (MIN) a maximální (MAX) hodnotu. Tyto 2 poslední hodnoty vypočítej i pro sloupec narozen.</text:span></text:p>
            </office:annotation>
            <text:p>Úkol:</text:p>
          </table:table-cell>
          <table:table-cell/>
        </table:table-row>
        <table:table-row table:style-name="ro1" table:number-rows-repeated="6">
          <table:table-cell table:number-columns-repeated="11"/>
        </table:table-row>
        <table:table-row table:style-name="ro1">
          <table:table-cell table:number-columns-repeated="10"/>
          <table:table-cell>
            <draw:frame table:end-cell-address="'4'.P20" table:end-x="0.789cm" table:end-y="0.165cm" draw:z-index="0" draw:name="Obrázek 1" draw:style-name="gr5" draw:text-style-name="P3" svg:width="11.271cm" svg:height="5.45cm" svg:x="0.808cm" svg:y="0.134cm">
              <draw:image xlink:href="Pictures/2000000700002C080000154B0E94FF51.svm" xlink:type="simple" xlink:show="embed" xlink:actuate="onLoad">
                <text:p/>
              </draw:image>
            </draw:frame>
          </table:table-cell>
        </table:table-row>
      </table:table>
      <table:table table:name="5" table:style-name="ta3" table:print="false">
        <office:forms form:automatic-focus="true" form:apply-design-mode="false">
          <form:form form:name="Formulář" form:apply-filter="true" form:command-type="table" form:control-implementation="ooo:com.sun.star.form.component.Form" office:target-frame="" xlink:href="" xlink:type="simple"/>
        </office:forms>
        <table:table-column table:style-name="co4" table:number-columns-repeated="9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row table:style-name="ro1">
          <table:table-cell table:number-columns-repeated="9"/>
          <table:table-cell table:style-name="ce1" office:value-type="string">
            <office:annotation draw:style-name="gr2" draw:text-style-name="P2" svg:width="11.192cm" svg:height="5.336cm" svg:x="23.327cm" svg:y="0cm" draw:caption-point-x="-0.61cm" draw:caption-point-y="0.01cm">
              <dc:creator>PT</dc:creator>
              <dc:date>2012-03-11T00:00:00</dc:date>
              <text:p text:style-name="P2">1) Zkopíruj si „upravenou“ tabulku z listu 4.</text:p>
              <text:p text:style-name="P2"/>
              <text:p text:style-name="P2">2) Vymaž řádky se statistickými průměry a sloupce s věkem, datem narození a držením hole. Pro tabulku použij některý z automatických formátů. Vlož mezi výšku a váhu nový sloupec „výška v m“ a přepočítej do ní výšku hráčů na metry.</text:p>
              <text:p text:style-name="P2"/>
              <text:p text:style-name="P2">3) Vlož nový sloupec „BMI“ na konec tabulky a vypočítej hráčům jejich body mass index (=váha/power(výška;2)</text:p>
              <text:p text:style-name="P2"/>
              <text:p text:style-name="P2">4) Nastav podmínečné formátování zelenou barvou písma bmi, u těch, kterým vychází optimální bmi mezi 20-25 se bude hodnota bmi zobrazovat zeleně.</text:p>
            </office:annotation>
            <text:p>Úkol:</text:p>
          </table:table-cell>
          <table:table-cell table:number-columns-repeated="2"/>
        </table:table-row>
        <table:table-row table:style-name="ro1" table:number-rows-repeated="22">
          <table:table-cell table:number-columns-repeated="12"/>
        </table:table-row>
        <table:table-row table:style-name="ro1">
          <table:table-cell table:number-columns-repeated="9"/>
          <table:table-cell table:style-name="ce7" office:value-type="string">
            <text:p>Vyzkoušej si BMI</text:p>
          </table:table-cell>
          <table:table-cell table:style-name="ce7" table:number-columns-repeated="2"/>
        </table:table-row>
        <table:table-row table:style-name="ro1">
          <table:table-cell table:number-columns-repeated="9"/>
          <table:table-cell table:style-name="ce7" office:value-type="string">
            <text:p>hmotnost v kg</text:p>
          </table:table-cell>
          <table:table-cell table:style-name="ce7" office:value-type="string">
            <text:p>výška m</text:p>
          </table:table-cell>
          <table:table-cell table:style-name="ce7" office:value-type="string">
            <text:p>bmi</text:p>
          </table:table-cell>
        </table:table-row>
        <table:table-row table:style-name="ro2">
          <table:table-cell table:number-columns-repeated="9"/>
          <table:table-cell table:style-name="ce8" office:value-type="float" office:value="77">
            <text:p>77</text:p>
          </table:table-cell>
          <table:table-cell table:style-name="ce8" office:value-type="float" office:value="1.8">
            <text:p>1,8</text:p>
          </table:table-cell>
          <table:table-cell table:style-name="ce9" table:formula="of:=[.J26]/POWER([.K26];2)" office:value-type="float" office:value="23.7654320987654">
            <text:p>23,7654320988</text:p>
          </table:table-cell>
        </table:table-row>
        <table:table-row table:style-name="ro1">
          <table:table-cell table:number-columns-repeated="9"/>
          <table:table-cell table:style-name="ce8" office:value-type="string">
            <text:p>proměnné</text:p>
          </table:table-cell>
          <table:table-cell table:number-columns-repeated="2"/>
        </table:table-row>
      </table:table>
      <table:table table:name="6" table:style-name="ta3" table:print="false">
        <office:forms form:automatic-focus="true" form:apply-design-mode="false"/>
        <table:table-column table:style-name="co4" table:default-cell-style-name="ce11"/>
        <table:table-column table:style-name="co7" table:default-cell-style-name="ce13"/>
        <table:table-column table:style-name="co4" table:number-columns-repeated="2" table:default-cell-style-name="ce11"/>
        <table:table-column table:style-name="co4" table:default-cell-style-name="ce14"/>
        <table:table-column table:style-name="co4" table:number-columns-repeated="2" table:default-cell-style-name="ce11"/>
        <table:table-column table:style-name="co4" table:default-cell-style-name="ce14"/>
        <table:table-column table:style-name="co4" table:number-columns-repeated="2" table:default-cell-style-name="Default"/>
        <table:table-row table:style-name="ro2">
          <table:table-cell table:style-name="ce10" office:value-type="string">
            <text:p>#</text:p>
          </table:table-cell>
          <table:table-cell table:style-name="ce12" office:value-type="string">
            <text:p>Hráč</text:p>
          </table:table-cell>
          <table:table-cell table:style-name="ce10" office:value-type="string">
            <text:p>G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plus mínus</text:p>
          </table:table-cell>
          <table:table-cell table:style-name="ce10" office:value-type="string">
            <text:p>TM</text:p>
          </table:table-cell>
          <table:table-cell table:style-name="ce10" office:value-type="string">
            <text:p>Z</text:p>
          </table:table-cell>
          <table:table-cell/>
          <table:table-cell table:style-name="ce1" office:value-type="string">
            <office:annotation draw:style-name="gr8" draw:text-style-name="P2" svg:width="11.419cm" svg:height="4.941cm" svg:x="24.543cm" svg:y="0cm" draw:caption-point-x="-0.61cm" draw:caption-point-y="0.011cm">
              <dc:creator>PT</dc:creator>
              <dc:date>2012-03-11T00:00:00</dc:date>
              <text:p text:style-name="P2"><text:span text:style-name="T3">1) Seřaď hráče podle počtu vstřelených branek (G) a plus mínus bodů, obě kategorie sestupně.</text:span></text:p>
              <text:p text:style-name="P2"><text:span text:style-name="T3"/></text:p>
              <text:p text:style-name="P2"><text:span text:style-name="T3">2) Označ hráče, kteří vstřelili gól, počet gólů a plus mínus body (přidrž si při označování nesouvisející oblasti ctrl! (jako na obr. 1) </text:span></text:p>
              <text:p text:style-name="P2"><text:span text:style-name="T3"/></text:p>
              <text:p text:style-name="P2"><text:span text:style-name="T3">3) Máš-li označeno, klikni na tlačítko vytvořit graf, sloupcový, 3D.</text:span></text:p>
              <text:p text:style-name="P2"><text:span text:style-name="T3"/></text:p>
              <text:p text:style-name="P2"><text:span text:style-name="T3">4) Máš-li graf, zkus upravit jeho rozměry a popisky, aby byl co možná nejpodobnější předloze na obr. 2.</text:span></text:p>
              <text:p text:style-name="P2"><text:span text:style-name="T3"/></text:p>
              <text:p text:style-name="P2"><text:span text:style-name="T3">5) Obarvi ouška listů tak, aby měla různé barvy.</text:span></text:p>
            </office:annotation>
            <text:p>Úkol:</text:p>
          </table:table-cell>
        </table:table-row>
        <table:table-row table:style-name="ro2">
          <table:table-cell office:value-type="float" office:value="86">
            <text:p>86</text:p>
          </table:table-cell>
          <table:table-cell office:value-type="string">
            <text:p><text:span text:style-name="T1"><text:a xlink:href="http://www.hokejcb.cz/hrac.asp?id=151">Mertl Tomáš</text:a></text:span>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-4">
            <text:p>-4</text:p>
          </table:table-cell>
          <table:table-cell office:value-type="float" office:value="24">
            <text:p>24</text:p>
          </table:table-cell>
          <table:table-cell office:value-type="float" office:value="47">
            <text:p>47</text:p>
          </table:table-cell>
          <table:table-cell table:number-columns-repeated="2"/>
        </table:table-row>
        <table:table-row table:style-name="ro2">
          <table:table-cell office:value-type="float" office:value="85">
            <text:p>85</text:p>
          </table:table-cell>
          <table:table-cell office:value-type="string">
            <text:p><text:span text:style-name="T1"><text:a xlink:href="http://www.hokejcb.cz/hrac.asp?id=798">Mikuš Peter</text:a></text:span>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45">
            <text:p>45</text:p>
          </table:table-cell>
          <table:table-cell table:number-columns-repeated="2"/>
        </table:table-row>
        <table:table-row table:style-name="ro2">
          <table:table-cell office:value-type="float" office:value="84">
            <text:p>84</text:p>
          </table:table-cell>
          <table:table-cell office:value-type="string">
            <text:p><text:span text:style-name="T1"><text:a xlink:href="http://www.hokejcb.cz/hrac.asp?id=753">Langhammer Jakub</text:a></text:span>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-1">
            <text:p>-1</text:p>
          </table:table-cell>
          <table:table-cell office:value-type="float" office:value="22">
            <text:p>22</text:p>
          </table:table-cell>
          <table:table-cell office:value-type="float" office:value="51">
            <text:p>51</text:p>
          </table:table-cell>
          <table:table-cell table:number-columns-repeated="2"/>
        </table:table-row>
        <table:table-row table:style-name="ro2">
          <table:table-cell office:value-type="float" office:value="81">
            <text:p>81</text:p>
          </table:table-cell>
          <table:table-cell office:value-type="string">
            <text:p><text:span text:style-name="T1"><text:a xlink:href="http://www.hokejcb.cz/hrac.asp?id=408">Vydarený René</text:a></text:span>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-4">
            <text:p>-4</text:p>
          </table:table-cell>
          <table:table-cell office:value-type="float" office:value="30">
            <text:p>30</text:p>
          </table:table-cell>
          <table:table-cell office:value-type="float" office:value="48">
            <text:p>48</text:p>
          </table:table-cell>
          <table:table-cell table:number-columns-repeated="2"/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<text:span text:style-name="T1"><text:a xlink:href="http://www.hokejcb.cz/hrac.asp?id=562">Švihálek Michal</text:a></text:span></text:p>
          </table:table-cell>
          <table:table-cell table:number-columns-repeated="3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<text:span text:style-name="T1"><text:a xlink:href="http://www.hokejcb.cz/hrac.asp?id=380">Červený Rudolf</text:a></text:span></text:p>
          </table:table-cell>
          <table:table-cell table:number-columns-repeated="2"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4">
            <text:p>34</text:p>
          </table:table-cell>
          <table:table-cell office:value-type="float" office:value="52">
            <text:p>52</text:p>
          </table:table-cell>
          <table:table-cell table:number-columns-repeated="2"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<text:span text:style-name="T1"><text:a xlink:href="http://www.hokejcb.cz/hrac.asp?id=759">Burian Vilém</text:a></text:span>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table:number-columns-repeated="2"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<text:span text:style-name="T1"><text:a xlink:href="http://www.hokejcb.cz/hrac.asp?id=123">Květoň Lukáš</text:a></text:span>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office:value-type="float" office:value="-6">
            <text:p>-6</text:p>
          </table:table-cell>
          <table:table-cell office:value-type="float" office:value="68">
            <text:p>68</text:p>
          </table:table-cell>
          <table:table-cell office:value-type="float" office:value="49">
            <text:p>49</text:p>
          </table:table-cell>
          <table:table-cell table:number-columns-repeated="2"/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<text:span text:style-name="T1"><text:a xlink:href="http://www.hokejcb.cz/hrac.asp?id=761">Podlešák Martin</text:a></text:span>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27">
            <text:p>27</text:p>
          </table:table-cell>
          <table:table-cell table:number-columns-repeated="2"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<text:span text:style-name="T1"><text:a xlink:href="http://www.hokejcb.cz/hrac.asp?id=807">Kranjc Aleš</text:a></text:span>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4">
            <text:p>24</text:p>
          </table:table-cell>
          <table:table-cell office:value-type="float" office:value="51">
            <text:p>51</text:p>
          </table:table-cell>
          <table:table-cell table:number-columns-repeated="2"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<text:span text:style-name="T1"><text:a xlink:href="http://www.hokejcb.cz/hrac.asp?id=754">Kašpařík Pavel</text:a></text:span>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35">
            <text:p>35</text:p>
          </table:table-cell>
          <table:table-cell office:value-type="float" office:value="-1">
            <text:p>-1</text:p>
          </table:table-cell>
          <table:table-cell office:value-type="float" office:value="32">
            <text:p>32</text:p>
          </table:table-cell>
          <table:table-cell office:value-type="float" office:value="52">
            <text:p>52</text:p>
          </table:table-cell>
          <table:table-cell table:number-columns-repeated="2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<text:span text:style-name="T1"><text:a xlink:href="http://www.hokejcb.cz/hrac.asp?id=816">Němeček Roman</text:a></text:span>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2">
            <text:p>32</text:p>
          </table:table-cell>
          <table:table-cell table:number-columns-repeated="2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<text:span text:style-name="T1"><text:a xlink:href="http://www.hokejcb.cz/hrac.asp?id=183">Kuchejda David</text:a></text:span>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-4">
            <text:p>-4</text:p>
          </table:table-cell>
          <table:table-cell office:value-type="float" office:value="51">
            <text:p>51</text:p>
          </table:table-cell>
          <table:table-cell office:value-type="float" office:value="45">
            <text:p>45</text:p>
          </table:table-cell>
          <table:table-cell table:number-columns-repeated="2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<text:span text:style-name="T1"><text:a xlink:href="http://www.hokejcb.cz/hrac.asp?id=102">Šimánek Jiří</text:a></text:span>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52">
            <text:p>52</text:p>
          </table:table-cell>
          <table:table-cell table:number-columns-repeated="2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<text:span text:style-name="T1"><text:a xlink:href="http://www.hokejcb.cz/hrac.asp?id=756">Pšurný Roman</text:a></text:span>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-4">
            <text:p>-4</text:p>
          </table:table-cell>
          <table:table-cell office:value-type="float" office:value="26">
            <text:p>26</text:p>
          </table:table-cell>
          <table:table-cell office:value-type="float" office:value="50">
            <text:p>50</text:p>
          </table:table-cell>
          <table:table-cell>
            <draw:frame table:end-cell-address="'6'.P38" table:end-x="0.692cm" table:end-y="0.394cm" draw:z-index="0" draw:name="Obrázek 2" draw:style-name="gr5" draw:text-style-name="P3" svg:width="14.658cm" svg:height="10.311cm" svg:x="1.841cm" svg:y="0.367cm">
              <draw:image xlink:href="Pictures/200000070000394300002835ECBCF03A.svm" xlink:type="simple" xlink:show="embed" xlink:actuate="onLoad">
                <text:p/>
              </draw:image>
            </draw:frame>
          </table:table-cell>
          <table:table-cell office:value-type="string">
            <text:p>Obr. 1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<text:span text:style-name="T1"><text:a xlink:href="http://www.hokejcb.cz/hrac.asp?id=101">Sailer Petr</text:a></text:span>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-7">
            <text:p>-7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table:number-columns-repeated="2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<text:span text:style-name="T1"><text:a xlink:href="http://www.hokejcb.cz/hrac.asp?id=758">Novák Jan</text:a></text:span>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-7">
            <text:p>-7</text:p>
          </table:table-cell>
          <table:table-cell office:value-type="float" office:value="18">
            <text:p>18</text:p>
          </table:table-cell>
          <table:table-cell office:value-type="float" office:value="52">
            <text:p>52</text:p>
          </table:table-cell>
          <table:table-cell table:number-columns-repeated="2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<text:span text:style-name="T1"><text:a xlink:href="http://www.hokejcb.cz/hrac.asp?id=215">Polodna Stanislav</text:a></text:span>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<text:span text:style-name="T1"><text:a xlink:href="http://www.hokejcb.cz/hrac.asp?id=145">Gulaš Milan</text:a></text:span>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table:number-columns-repeated="2" office:value-type="float" office:value="50">
            <text:p>50</text:p>
          </table:table-cell>
          <table:table-cell table:number-columns-repeated="2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<text:span text:style-name="T1"><text:a xlink:href="http://www.hokejcb.cz/hrac.asp?id=540">Kotalík Aleš</text:a></text:span>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-3">
            <text:p>-3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table:number-columns-repeated="2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<text:span text:style-name="T1"><text:a xlink:href="http://www.hokejcb.cz/hrac.asp?id=446">Marek Jakub</text:a></text:span></text:p>
          </table:table-cell>
          <table:table-cell table:number-columns-repeated="3"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table:number-columns-repeated="2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<text:span text:style-name="T1"><text:a xlink:href="http://www.hokejcb.cz/hrac.asp?id=745">Mikeska Michal</text:a></text:span>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-3">
            <text:p>-3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<text:span text:style-name="T1"><text:a xlink:href="http://www.hokejcb.cz/hrac.asp?id=757">Martynek Rostislav</text:a></text:span>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37">
            <text:p>37</text:p>
          </table:table-cell>
          <table:table-cell table:number-columns-repeated="2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<text:span text:style-name="T1"><text:a xlink:href="http://www.hokejcb.cz/hrac.asp?id=491">Vráblík Roman</text:a></text:span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table:number-columns-repeated="2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<text:span text:style-name="T1"><text:a xlink:href="http://www.hokejcb.cz/hrac.asp?id=391">Pletka Václav</text:a></text:span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<text:span text:style-name="T1"><text:a xlink:href="http://www.hokejcb.cz/hrac.asp?id=850">Horna Tomáš</text:a></text:span></text:p>
          </table:table-cell>
          <table:table-cell table:number-columns-repeated="3"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<text:span text:style-name="T1"><text:a xlink:href="http://www.hokejcb.cz/hrac.asp?id=324">Rousek Tomáš</text:a></text:span>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<text:span text:style-name="T1"><text:a xlink:href="http://www.hokejcb.cz/hrac.asp?id=302">Kříž Lukáš</text:a></text:span></text:p>
          </table:table-cell>
          <table:table-cell table:number-columns-repeated="3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<text:span text:style-name="T1"><text:a xlink:href="http://www.hokejcb.cz/hrac.asp?id=849">Dvořák Miroslav</text:a></text:span></text:p>
          </table:table-cell>
          <table:table-cell table:number-columns-repeated="3"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<text:span text:style-name="T1"><text:a xlink:href="http://www.hokejcb.cz/hrac.asp?id=796">Kolarz Michael</text:a></text:span>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34">
            <text:p>34</text:p>
          </table:table-cell>
          <table:table-cell table:number-columns-repeated="2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<text:span text:style-name="T1"><text:a xlink:href="http://www.hokejcb.cz/hrac.asp?id=727">Ptáček František</text:a></text:span>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52">
            <text:p>52</text:p>
          </table:table-cell>
          <table:table-cell table:number-columns-repeated="2"/>
        </table:table-row>
        <table:table-row table:style-name="ro1">
          <table:table-cell table:style-name="Default" table:number-columns-repeated="8"/>
          <table:table-cell table:number-columns-repeated="2"/>
        </table:table-row>
        <table:table-row table:style-name="ro2">
          <table:table-cell table:style-name="Default" office:value-type="string">
            <text:p>Zdroj: <text:a xlink:href="http://www.hokejcb.cz/statistiky.asp">http://www.hokejcb.cz/statistiky.asp</text:a> k 11.3.2012</text:p>
          </table:table-cell>
          <table:table-cell table:style-name="Default" table:number-columns-repeated="7"/>
          <table:table-cell table:number-columns-repeated="2"/>
        </table:table-row>
        <table:table-row table:style-name="ro1" table:number-rows-repeated="7">
          <table:table-cell table:style-name="Default" table:number-columns-repeated="8"/>
          <table:table-cell table:number-columns-repeated="2"/>
        </table:table-row>
        <table:table-row table:style-name="ro1">
          <table:table-cell table:style-name="Default" table:number-columns-repeated="8"/>
          <table:table-cell/>
          <table:table-cell office:value-type="string">
            <text:p>Obr. 2</text:p>
            <draw:frame table:end-cell-address="'6'.U62" table:end-x="1.884cm" table:end-y="0.333cm" draw:z-index="1" draw:name="Obrázek 3" draw:style-name="gr5" draw:text-style-name="P3" svg:width="26.723cm" svg:height="9.366cm" svg:x="0cm" svg:y="0cm">
              <draw:image xlink:href="Pictures/200000070000686400002497043BD678.svm" xlink:type="simple" xlink:show="embed" xlink:actuate="onLoad">
                <text:p/>
              </draw:image>
            </draw:frame>
          </table:table-cell>
        </table:table-row>
      </table:table>
      <table:database-ranges>
        <table:database-range table:target-range-address="'6'.A1:'6'.H32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number number:decimal-places="0" number:min-integer-digits="1" number:grouping="true"/>
      <number:text>      </number:text>
    </number:number-style>
    <number:number-style style:name="N119P1" style:volatile="true">
      <number:text>-</number:text>
      <number:number number:decimal-places="0" number:min-integer-digits="1" number:grouping="true"/>
      <number:text>      </number:text>
    </number:number-style>
    <number:number-style style:name="N119P2" style:volatile="true">
      <number:text> -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 Kč </number:text>
    </number:number-style>
    <number:number-style style:name="N123P1" style:volatile="true">
      <number:text>-</number:text>
      <number:number number:decimal-places="0" number:min-integer-digits="1" number:grouping="true"/>
      <number:text> Kč </number:text>
    </number:number-style>
    <number:number-style style:name="N123P2" style:volatile="true">
      <number:text> - Kč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integer-digits="1" number:grouping="true"/>
      <number:text>      </number:text>
    </number:number-style>
    <number:number-style style:name="N127P2" style:volatile="true">
      <number:text> -</number:text>
      <number:number number: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Kč </number:text>
    </number:number-style>
    <number:number-style style:name="N131P1" style:volatile="true">
      <number:text>-</number:text>
      <number:number number:decimal-places="2" number:min-integer-digits="1" number:grouping="true"/>
      <number:text> Kč </number:text>
    </number:number-style>
    <number:number-style style:name="N131P2" style:volatile="true">
      <number:text> -</number:text>
      <number:number number:decimal-places="0" number:min-integer-digits="0"/>
      <number:text> Kč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On</number:text>
    </number:number-style>
    <number:number-style style:name="N141P1" style:volatile="true">
      <number:text>On</number:text>
    </number:number-style>
    <number:number-style style:name="N141">
      <number:text>Off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43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43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z_20_názvu1" style:display-name="Bez názvu1" style:family="table-cell" style:parent-style-name="Default">
      <style:text-properties fo:color="#008000"/>
    </style:style>
    <draw:marker draw:name="Styl_20_šipky_20_1" draw:display-name="Styl šipky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1">11.03.2012</text:date>, <text:time>17:45:5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tr Tyrmer</meta:initial-creator>
    <meta:creation-date>2012-03-11T15:35:20.90</meta:creation-date>
    <dc:date>2012-03-11T17:44:00.74</dc:date>
    <dc:creator>Petr Tyrmer</dc:creator>
    <meta:editing-duration>PT3M11S</meta:editing-duration>
    <meta:editing-cycles>1</meta:editing-cycles>
    <meta:generator>OpenOffice.org/3.3$Win32 OpenOffice.org_project/330m20$Build-9567</meta:generator>
    <meta:document-statistic meta:table-count="6" meta:cell-count="564" meta:object-count="3"/>
  </office:meta>
</office:document-meta>
</file>